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DefaultParagraphFont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3" style:parent-style-name="DefaultParagraphFont" style:family="text">
      <style:text-properties style:font-name="Garamond" style:font-name-asian="Garamond" style:font-name-complex="Garamond" fo:font-size="12pt" style:font-size-asian="12pt" style:font-size-complex="12pt"/>
    </style:style>
    <style:style style:name="T4" style:parent-style-name="DefaultParagraphFont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/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="Garamond" style:font-name-asian="Garamond" style:font-name-complex="Garamond" fo:color="#000000" fo:font-size="11pt" style:font-size-asian="11pt" style:font-size-complex="11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Garamond" style:font-name-asian="Garamond" style:font-name-complex="Garamond" fo:color="#000000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margin-bottom="0.1388in" fo:line-height="115%"/>
      <style:text-properties style:font-name="Garamond" style:font-name-asian="Garamond" style:font-name-complex="Garamond" fo:font-size="11pt" style:font-size-asian="11pt" style:font-size-complex="11pt"/>
    </style:style>
    <style:style style:name="P12" style:parent-style-name="Normal" style:family="paragraph">
      <style:paragraph-properties fo:border="0in solid #FFFFFF" fo:padding="0.4305in" style:shadow="#000000 0in 0in" fo:margin-bottom="0.1388in" fo:line-height="115%"/>
    </style:style>
    <style:style style:name="T13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14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1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16" style:parent-style-name="Normal" style:family="paragraph">
      <style:paragraph-properties fo:border="0in solid #FFFFFF" fo:padding="0.4305in" style:shadow="#000000 0in 0in" fo:margin-bottom="0.1388in" fo:line-height="115%"/>
    </style:style>
    <style:style style:name="T17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margin-bottom="0.1388in" fo:line-height="115%"/>
    </style:style>
    <style:style style:name="T19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margin-bottom="0.1388in" fo:line-height="115%"/>
      <style:text-properties style:font-name="Garamond" style:font-name-asian="Garamond" style:font-name-complex="Garamond" fo:color="#000000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margin-bottom="0.1388in" fo:line-height="115%" fo:margin-left="0.75in" fo:text-indent="-0.75in">
        <style:tab-stops/>
      </style:paragraph-properties>
      <style:text-properties style:font-name="Garamond" style:font-name-asian="Garamond" style:font-name-complex="Garamond" fo:color="#000000" fo:font-size="14pt" style:font-size-asian="14pt" style:font-size-complex="14pt"/>
    </style:style>
    <style:style style:name="P22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23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4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6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2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9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30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32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3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34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5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7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40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41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44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45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46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47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48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border="0in solid #FFFFFF" fo:padding="0.4305in" style:shadow="#000000 0in 0in" fo:text-align="justify" fo:margin-bottom="0.1388in" fo:line-height="150%"/>
    </style:style>
    <style:style style:name="T5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52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54" style:parent-style-name="Normal" style:family="paragraph">
      <style:paragraph-properties fo:border="0in solid #FFFFFF" fo:padding="0.4305in" style:shadow="#000000 0in 0in" fo:text-align="justify" fo:margin-bottom="0.1388in" fo:line-height="200%"/>
    </style:style>
    <style:style style:name="T55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border="0in solid #FFFFFF" fo:padding="0.4305in" style:shadow="#000000 0in 0in" fo:line-height="150%" fo:text-indent="0.4916in"/>
    </style:style>
    <style:style style:name="T5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P59" style:parent-style-name="Normal" style:family="paragraph">
      <style:paragraph-properties fo:border="0in solid #FFFFFF" fo:padding="0.4305in" style:shadow="#000000 0in 0in" fo:line-height="150%"/>
      <style:text-properties style:font-name="Garamond" style:font-name-asian="Garamond" style:font-name-complex="Garamond" fo:color="#000000" fo:font-size="14pt" style:font-size-asian="14pt" style:font-size-complex="14pt"/>
    </style:style>
    <style:style style:name="P60" style:parent-style-name="Normal" style:family="paragraph">
      <style:paragraph-properties fo:border="0in solid #FFFFFF" fo:padding="0.4305in" style:shadow="#000000 0in 0in" fo:text-align="justify" fo:margin-bottom="0.1388in" fo:line-height="200%"/>
    </style:style>
    <style:style style:name="T6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62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border="0in solid #FFFFFF" fo:padding="0.4305in" style:shadow="#000000 0in 0in" fo:text-align="justify" fo:margin-bottom="0.1388in" fo:line-height="200%"/>
    </style:style>
    <style:style style:name="T65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border="0in solid #FFFFFF" fo:padding="0.4305in" style:shadow="#000000 0in 0in" fo:margin-bottom="0.1388in" fo:line-height="115%"/>
    </style:style>
    <style:style style:name="T67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68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69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0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1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2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3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4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6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7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8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9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0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1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2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3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4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85" style:parent-style-name="Normal" style:family="paragraph">
      <style:paragraph-properties fo:border="0in solid #FFFFFF" fo:padding="0.4305in" style:shadow="#000000 0in 0in" fo:margin-bottom="0.1388in" fo:line-height="115%"/>
      <style:text-properties style:font-name="Garamond" style:font-name-asian="Garamond" style:font-name-complex="Garamond" fo:color="#000000" fo:font-size="8pt" style:font-size-asian="8pt" style:font-size-complex="8pt"/>
    </style:style>
    <style:style style:name="P86" style:parent-style-name="Normal" style:family="paragraph">
      <style:paragraph-properties fo:border="0in solid #FFFFFF" fo:padding="0.4305in" style:shadow="#000000 0in 0in" fo:margin-bottom="0.1388in" fo:line-height="115%"/>
    </style:style>
    <style:style style:name="T87" style:parent-style-name="DefaultParagraphFont" style:family="text">
      <style:text-properties style:font-name="Garamond" style:font-name-asian="Garamond" style:font-name-complex="Garamond" fo:color="#000000" fo:font-size="8pt" style:font-size-asian="8pt" style:font-size-complex="8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odello<text:s/></text:span><text:span text:style-name="T3">B</text:span><text:span text:style-name="T4">1</text:span></text:p>
      <text:p text:style-name="P5"><text:span text:style-name="T6">AUTO-CANDIDATURA ALLE CARICHE ZONALI FIV</text:span></text:p>
      <text:p text:style-name="P7"><text:span text:style-name="T8">- QUADRIENNIO 2021-2024 -</text:span></text:p>
      <text:p text:style-name="P9">(invio da Candidato a Società)</text:p>
      <text:p text:style-name="P10"/>
      <text:p text:style-name="P11"/>
      <text:p text:style-name="P12"><text:span text:style-name="T13">Spett.le</text:span><text:span text:style-name="T14"><text:s/></text:span><text:span text:style-name="T15">Associazione/Società………………………………………………………………………………</text:span></text:p>
      <text:p text:style-name="P16"><text:span text:style-name="T17">Codice FIV ………………. Zona……………………………..</text:span></text:p>
      <text:p text:style-name="P18"><text:span text:style-name="T19">Indirizzo………………………………………………………………………………………………………</text:span></text:p>
      <text:p text:style-name="P20">Cap.………………Città…………………………………………………………………………………………</text:p>
      <text:p text:style-name="P21"/>
      <text:p text:style-name="P22"><text:span text:style-name="T23">Io sottoscritto</text:span><text:span text:style-name="T24"><text:s/></text:span><text:span text:style-name="T25">……………………………………………………………………………………………</text:span><text:span text:style-name="T26">…….</text:span></text:p>
      <text:p text:style-name="P27"><text:span text:style-name="T28">TESSERA FIV n…………………………………………………………..</text:span><text:span text:style-name="T29"><text:s/></text:span><text:span text:style-name="T30">nato a ………………………</text:span></text:p>
      <text:soft-page-break/>
      <text:p text:style-name="P31"><text:span text:style-name="T32">il …………………………</text:span><text:span text:style-name="T33"><text:s/></text:span><text:span text:style-name="T34">residente a <text:s/>………………………………….. C</text:span><text:span text:style-name="T35">AP</text:span><text:span text:style-name="T36"><text:s/>……………………</text:span><text:span text:style-name="T37">………</text:span><text:span text:style-name="T38"><text:s text:c="2"/></text:span></text:p>
      <text:p text:style-name="P39"><text:span text:style-name="T40">Via………………………………………………………………………… <text:s/>n.</text:span><text:span text:style-name="T41"><text:s/></text:span><text:span text:style-name="T42">…………………………</text:span></text:p>
      <text:p text:style-name="P43"><text:span text:style-name="T44">Tel. ………………………………………. ………………………………….</text:span></text:p>
      <text:p text:style-name="P45"><text:span text:style-name="T46">Cell………………………………………………………</text:span></text:p>
      <text:p text:style-name="P47"><text:span text:style-name="T48">E</text:span><text:span text:style-name="T49">-mail*:………………………………………………………. e/o<text:s/></text:span></text:p>
      <text:p text:style-name="P50"><text:span text:style-name="T51">PEC:<text:s/></text:span><text:span text:style-name="T52">……………………………………………………….</text:span><text:span text:style-name="T53"><text:s/></text:span></text:p>
      <text:p text:style-name="P54"><text:span text:style-name="T55">inoltro la mia candidatura alla carica di:<text:s/></text:span><text:span text:style-name="T56"><draw:custom-shape svg:x="0in" svg:y="0.46181in" svg:width="0.38542in" svg:height="0.25in" draw:z-index="251658240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57"><text:span text:style-name="T58">COMPONENTE DEL COMITATO DI ZONA</text:span></text:p>
      <text:p text:style-name="P59"/>
      <text:p text:style-name="P60"><text:span text:style-name="T61">Allego accettazione della candidatura e dichiarazione del possesso dei requisiti (modello<text:s/></text:span><text:span text:style-name="T62">A</text:span><text:span text:style-name="T63">2).</text:span></text:p>
      <text:p text:style-name="P64"><text:span text:style-name="T65">Cordiali saluti</text:span></text:p>
      <text:soft-page-break/>
      <text:p text:style-name="P66"><text:span text:style-name="T67">……………………</text:span><text:span text:style-name="T68">,<text:s/></text:span><text:span text:style-name="T69">li…………………</text:span><text:span text:style-name="T70"><text:tab/></text:span><text:span text:style-name="T71"><text:tab/></text:span><text:span text:style-name="T72"><text:tab/></text:span><text:span text:style-name="T73"><text:tab/>…………………………………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(firma)</text:span></text:p>
      <text:p text:style-name="P85"/>
      <text:p text:style-name="P86"><text:span text:style-name="T87">*campo obbligato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" style:display-name="Normale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text-position="-4.5% 100%" fo:font-size="11pt" style:font-size-asian="11pt" style:font-size-complex="11pt" fo:hyphenate="false"/>
    </style:style>
    <style:style style:name="Car.predefinitoparagrafo" style:display-name="Car. predefinito paragrafo" style:family="text">
      <style:text-properties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style:text-emphasize="none" style:language-asian="it" style:country-asian="I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ilvestri</meta:initial-creator>
    <dc:creator>word</dc:creator>
    <meta:creation-date>2023-05-11T20:52:00Z</meta:creation-date>
    <dc:date>2023-05-11T20:52:00Z</dc: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18" meta:row-count="6" meta:non-whitespace-character-count="782"/>
  </office:meta>
</office:document-meta>
</file>